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ableColumn9" style:family="table-column">
      <style:table-column-properties style:column-width="1.4062in" style:use-optimal-column-width="false"/>
    </style:style>
    <style:style style:name="TableColumn10" style:family="table-column">
      <style:table-column-properties style:column-width="3.1562in" style:use-optimal-column-width="false"/>
    </style:style>
    <style:style style:name="TableColumn11" style:family="table-column">
      <style:table-column-properties style:column-width="1.6979in" style:use-optimal-column-width="false"/>
    </style:style>
    <style:style style:name="Table8" style:family="table">
      <style:table-properties style:width="6.2604in" fo:margin-left="-0.046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3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4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4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5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5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5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5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6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6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7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76" style:parent-style-name="Standard" style:family="paragraph">
      <style:paragraph-properties fo:text-align="justify"/>
    </style:style>
    <style:style style:name="T17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8" style:parent-style-name="Domyślnaczcionkaakapitu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17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4" style:parent-style-name="Domyślnaczcionkaakapitu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18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 fo:margin-left="-0.0277in" fo:margin-right="0.003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9" style:parent-style-name="Standard" style:family="paragraph">
      <style:paragraph-properties fo:text-align="justify" fo:margin-left="-0.0277in" fo:margin-right="0.003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0" style:parent-style-name="Standard" style:family="paragraph">
      <style:paragraph-properties fo:text-align="justify" fo:margin-left="-0.0277in" fo:margin-right="0.003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 fo:margin-left="-0.0277in" fo:margin-right="0.003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keep-with-next="always" fo:text-align="justify" fo:margin-right="0.0034in">
        <style:tab-stops>
          <style:tab-stop style:type="left" style:position="0.11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6" style:parent-style-name="Standard" style:family="paragraph">
      <style:paragraph-properties fo:text-align="justify" fo:margin-right="0.0034in">
        <style:tab-stops>
          <style:tab-stop style:type="left" style:position="0.11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7" style:parent-style-name="Standard" style:family="paragraph">
      <style:paragraph-properties fo:text-align="justify" fo:margin-right="0.0034in">
        <style:tab-stops>
          <style:tab-stop style:type="left" style:position="0.11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8" style:parent-style-name="Nagłówek7" style:family="paragraph">
      <style:paragraph-properties fo:text-align="justify" fo:margin-left="0.0555in" fo:margin-right="0.0034in">
        <style:tab-stops>
          <style:tab-stop style:type="left" style:position="1.7569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 fo:margin-right="0.0034in">
        <style:tab-stops>
          <style:tab-stop style:type="left" style:position="0.11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0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0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0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2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0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left="-0.0312in">
        <style:tab-stops>
          <style:tab-stop style:type="left" style:position="-0.031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3" style:parent-style-name="Standard" style:family="paragraph">
      <style:paragraph-properties fo:margin-left="-0.0312in">
        <style:tab-stops>
          <style:tab-stop style:type="left" style:position="-0.031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4" style:parent-style-name="Standard" style:family="paragraph">
      <style:paragraph-properties fo:margin-left="-0.0312in">
        <style:tab-stops>
          <style:tab-stop style:type="left" style:position="-0.031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1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1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2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2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2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2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227" style:family="table-row">
      <style:table-row-properties style:min-row-height="1.0284in" style:use-optimal-row-height="false"/>
    </style:style>
    <style:style style:name="TableCell2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3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3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3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3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3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4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4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2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4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2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5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2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5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5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left="0.0138in" fo:margin-right="0.003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65" style:parent-style-name="Standard" style:family="paragraph">
      <style:paragraph-properties fo:margin-left="0.0138in" fo:margin-right="0.003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66" style:parent-style-name="Standard" style:family="paragraph">
      <style:paragraph-properties fo:margin-left="0.0138in" fo:margin-right="0.003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6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2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 fo:margin-left="0.0138in" fo:margin-right="0.003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7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7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2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keep-with-next="always" fo:margin-left="0.0138in" fo:margin-right="0.0034in">
        <style:tab-stops>
          <style:tab-stop style:type="left" style:position="0.027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80" style:parent-style-name="Standard" style:family="paragraph">
      <style:paragraph-properties fo:margin-left="0.0138in" fo:margin-right="0.0034in">
        <style:tab-stops>
          <style:tab-stop style:type="left" style:position="0.027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81" style:parent-style-name="Standard" style:family="paragraph">
      <style:paragraph-properties fo:margin-left="0.0138in" fo:margin-right="0.0034in">
        <style:tab-stops>
          <style:tab-stop style:type="left" style:position="0.027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8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 fo:margin-left="0.0138in" fo:margin-right="0.0034in">
        <style:tab-stops>
          <style:tab-stop style:type="left" style:position="0.027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8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8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2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9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9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9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2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0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0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0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3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0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1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1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1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3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1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left="-0.0312in">
        <style:tab-stops>
          <style:tab-stop style:type="left" style:position="-0.031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21" style:parent-style-name="Standard" style:family="paragraph">
      <style:paragraph-properties fo:margin-left="-0.0312in">
        <style:tab-stops>
          <style:tab-stop style:type="left" style:position="-0.031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22" style:parent-style-name="Standard" style:family="paragraph">
      <style:paragraph-properties fo:margin-left="-0.0312in">
        <style:tab-stops>
          <style:tab-stop style:type="left" style:position="-0.031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3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2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2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3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3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3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3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3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3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4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4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3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4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5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5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5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3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5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6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6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3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6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6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7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7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3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7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7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3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8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8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8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3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9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9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9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3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0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0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4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0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0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4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1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1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4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1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2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2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4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2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4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4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35" style:parent-style-name="Standard" style:master-page-name="MP1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Lista <text:s/>podręczników</text:p>
      <text:p text:style-name="P2"/>
      <text:p text:style-name="P3"><text:s/>Szkoła podstawowa</text:p>
      <text:p text:style-name="P4"/>
      <text:p text:style-name="P5">Wszystkie podręczniki i ćwiczenia dla uczniów klas I – VII za wyjątkiem katechizmów zakupione zostaną za pośrednictwem szkoły i są dla uczniów<text:s/>bezpłatne. Zamieszczenie poniższej listy ma charakter wyłącznie informacyjny.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KLASA</text:p>
          </table:table-cell>
          <table:table-cell table:style-name="TableCell15">
            <text:p text:style-name="P16">PODRĘCZNIK</text:p>
          </table:table-cell>
          <table:table-cell table:style-name="TableCell17">
            <text:p text:style-name="P18">ĆWICZENIA</text:p>
          </table:table-cell>
        </table:table-row>
        <table:table-row table:style-name="TableRow19">
          <table:table-cell table:style-name="TableCell20">
            <text:p text:style-name="P21">Oddział przedszkolny</text:p>
            <text:p text:style-name="P22">3 i 4 - latki</text:p>
          </table:table-cell>
          <table:table-cell table:style-name="TableCell23">
            <text:p text:style-name="P24">Wyprawka – „Odkrywam siebie”</text:p>
            <text:p text:style-name="P25">Trzylatek, <text:s/>wydawnictwo MAC</text:p>
            <text:list text:style-name="LFO2" text:continue-numbering="true">
              <text:list-item>
                <text:p text:style-name="P26"><text:span text:style-name="T27">koszty zakupu pokrywają rodzice</text:span></text:p>
              </text:list-item>
            </text:list>
            <text:p text:style-name="P28"/>
          </table:table-cell>
          <table:table-cell table:style-name="TableCell29">
            <text:p text:style-name="P30">-------------</text:p>
          </table:table-cell>
        </table:table-row>
        <table:table-row table:style-name="TableRow31">
          <table:table-cell table:style-name="TableCell32">
            <text:p text:style-name="P33">Oddział przedszkolny – „0”</text:p>
          </table:table-cell>
          <table:table-cell table:style-name="TableCell34">
            <text:p text:style-name="P35">Wyprawka „Odkrywam siebie – szkoła tuż, tuż”</text:p>
            <text:p text:style-name="P36"><text:span text:style-name="T37">–<text:s/></text:span><text:span text:style-name="T38">koszty zakupu pokrywają rodzice</text:span></text:p>
            <text:p text:style-name="P39"/>
            <text:p text:style-name="P40"/>
          </table:table-cell>
          <table:table-cell table:style-name="TableCell41">
            <text:p text:style-name="P42">-------------</text:p>
          </table:table-cell>
        </table:table-row>
        <table:table-row table:style-name="TableRow43">
          <table:table-cell table:style-name="TableCell44" table:number-rows-spanned="3">
            <text:p text:style-name="P45">Klasa I</text:p>
          </table:table-cell>
          <table:table-cell table:style-name="TableCell46">
            <text:p text:style-name="P47">„Szkolni przyjaciele” - <text:s/>Wydawnictwo WSiP</text:p>
          </table:table-cell>
          <table:table-cell table:style-name="TableCell48">
            <text:p text:style-name="P49">W pakiecie</text:p>
          </table:table-cell>
        </table:table-row>
        <table:table-row table:style-name="TableRow50">
          <table:covered-table-cell>
            <text:p text:style-name="Normalny"/>
          </table:covered-table-cell>
          <table:table-cell table:style-name="TableCell51">
            <text:p text:style-name="P52">New English Adventure 1, wydawnictwo Pearson</text:p>
          </table:table-cell>
          <table:table-cell table:style-name="TableCell53">
            <text:p text:style-name="P54">New English Adventure 1,<text:s/>wydawnictwo Pearson</text:p>
          </table:table-cell>
        </table:table-row>
        <table:table-row table:style-name="TableRow55">
          <table:covered-table-cell>
            <text:p text:style-name="Normalny"/>
          </table:covered-table-cell>
          <table:table-cell table:style-name="TableCell56">
            <text:p text:style-name="P57">RELIGIA – informacja<text:s/><text:line-break/>na początku roku szkolnego</text:p>
          </table:table-cell>
          <table:table-cell table:style-name="TableCell58">
            <text:p text:style-name="P59">-----------------------</text:p>
          </table:table-cell>
        </table:table-row>
        <table:table-row table:style-name="TableRow60">
          <table:table-cell table:style-name="TableCell61" table:number-rows-spanned="3">
            <text:p text:style-name="P62">Klasa II</text:p>
          </table:table-cell>
          <table:table-cell table:style-name="TableCell63">
            <text:p text:style-name="P64">„Nasza Szkoła” - podręcznik MEN</text:p>
          </table:table-cell>
          <table:table-cell table:style-name="TableCell65">
            <text:p text:style-name="P66">„Ćwiczenia<text:s/><text:line-break/>z pomysłem”<text:s/><text:line-break/>kl. II, wydawnictwo WSiP</text:p>
          </table:table-cell>
        </table:table-row>
        <table:table-row table:style-name="TableRow67">
          <table:covered-table-cell>
            <text:p text:style-name="Normalny"/>
          </table:covered-table-cell>
          <table:table-cell table:style-name="TableCell68">
            <text:p text:style-name="P69">New English Adventure 2, wydawnictwo Pearson</text:p>
          </table:table-cell>
          <table:table-cell table:style-name="TableCell70">
            <text:p text:style-name="P71">New English<text:s/>Adventure 2, wydawnictwo Pearson</text:p>
          </table:table-cell>
        </table:table-row>
        <table:table-row table:style-name="TableRow72">
          <table:covered-table-cell>
            <text:p text:style-name="Normalny"/>
          </table:covered-table-cell>
          <table:table-cell table:style-name="TableCell73">
            <text:p text:style-name="P74">RELIGIA – informacja<text:s/><text:line-break/>na początku roku szkolnego</text:p>
          </table:table-cell>
          <table:table-cell table:style-name="TableCell75">
            <text:p text:style-name="P76">-----------------------</text:p>
          </table:table-cell>
        </table:table-row>
        <table:table-row table:style-name="TableRow77">
          <table:table-cell table:style-name="TableCell78" table:number-rows-spanned="3">
            <text:p text:style-name="P79">Klasa III</text:p>
          </table:table-cell>
          <table:table-cell table:style-name="TableCell80">
            <text:p text:style-name="P81">„Nasza Szkoła” - podręcznik MEN</text:p>
          </table:table-cell>
          <table:table-cell table:style-name="TableCell82">
            <text:p text:style-name="P83">Ćwiczenia z pomysłem kl. III, wydawnictwo WSiP –</text:p>
          </table:table-cell>
        </table:table-row>
        <table:table-row table:style-name="TableRow84">
          <table:covered-table-cell>
            <text:p text:style-name="Normalny"/>
          </table:covered-table-cell>
          <table:table-cell table:style-name="TableCell85">
            <text:p text:style-name="P86">New English Adventure 3, wydawnictwo Pearson</text:p>
          </table:table-cell>
          <table:table-cell table:style-name="TableCell87">
            <text:p text:style-name="P88">New<text:s/>English Adventure 3, wydawnictwo Pearson</text:p>
          </table:table-cell>
        </table:table-row>
        <table:table-row table:style-name="TableRow89">
          <table:covered-table-cell>
            <text:p text:style-name="Normalny"/>
          </table:covered-table-cell>
          <table:table-cell table:style-name="TableCell90">
            <text:p text:style-name="P91">RELIGIA - informacja<text:s/><text:line-break/>na początku roku szkolnego</text:p>
          </table:table-cell>
          <table:table-cell table:style-name="TableCell92">
            <text:p text:style-name="P93">-----------------------</text:p>
          </table:table-cell>
        </table:table-row>
        <table:table-row table:style-name="TableRow94">
          <table:table-cell table:style-name="TableCell95" table:number-rows-spanned="9">
            <text:p text:style-name="P96">Klasa IV</text:p>
          </table:table-cell>
          <table:table-cell table:style-name="TableCell97">
            <text:p text:style-name="P98">JĘZYK POLSKI</text:p>
            <text:p text:style-name="P99"/>
            <text:p text:style-name="P100">„Jutro pójdę w świat <text:s/>4”, wydawnictwo WSiP</text:p>
          </table:table-cell>
          <table:table-cell table:style-name="TableCell101">
            <text:p text:style-name="P102">„Jutro pójdę<text:s/><text:line-break/>w świat 4”, wydawnictwo WSiP</text:p>
          </table:table-cell>
        </table:table-row>
        <table:table-row table:style-name="TableRow103">
          <table:covered-table-cell>
            <text:p text:style-name="Normalny"/>
          </table:covered-table-cell>
          <table:table-cell table:style-name="TableCell104">
            <text:p text:style-name="P105">HISTORIA</text:p>
            <text:p text:style-name="P106"/>
            <text:p text:style-name="P107">„Historia 4”, <text:s/>wydawnictwo WSiP</text:p>
          </table:table-cell>
          <table:table-cell table:style-name="TableCell108">
            <text:p text:style-name="P109">„Historia”, wydawnictwo WSiP</text:p>
          </table:table-cell>
        </table:table-row>
        <table:table-row table:style-name="TableRow110">
          <table:covered-table-cell>
            <text:p text:style-name="Normalny"/>
          </table:covered-table-cell>
          <table:table-cell table:style-name="TableCell111">
            <text:p text:style-name="P112">JĘZYK ANGIELSKI</text:p>
            <text:p text:style-name="P113"/>
            <text:p text:style-name="P114">„Junior Explorer 4”, wydawnictwo Nowa Era</text:p>
          </table:table-cell>
          <table:table-cell table:style-name="TableCell115">
            <text:p text:style-name="P116">„Junior Explorer 4”, wydawnictwo Nowa Era</text:p>
          </table:table-cell>
        </table:table-row>
        <table:table-row table:style-name="TableRow117">
          <table:covered-table-cell>
            <text:p text:style-name="Normalny"/>
          </table:covered-table-cell>
          <table:table-cell table:style-name="TableCell118">
            <text:p text:style-name="P119">PLASTYKA</text:p>
            <text:p text:style-name="P120"/>
            <text:p text:style-name="P121">„Plastyka. Podręcznik dla klasy IV szkoły podstawowej”, wydawnictwo MAC Edukacja</text:p>
          </table:table-cell>
          <table:table-cell table:style-name="TableCell122">
            <text:p text:style-name="P123"/>
            <text:p text:style-name="P124"/>
            <text:p text:style-name="P125">-----------------------</text:p>
          </table:table-cell>
        </table:table-row>
        <table:table-row table:style-name="TableRow126">
          <table:covered-table-cell>
            <text:p text:style-name="Normalny"/>
          </table:covered-table-cell>
          <table:table-cell table:style-name="TableCell127">
            <text:p text:style-name="P128">MUZYKA</text:p>
            <text:p text:style-name="P129"/>
            <text:p text:style-name="P130">„Muzyka 4”, wydawnictwo MAC Edukacja</text:p>
            <text:p text:style-name="P131"/>
          </table:table-cell>
          <table:table-cell table:style-name="TableCell132">
            <text:p text:style-name="P133"/>
            <text:p text:style-name="P134">----------------------</text:p>
          </table:table-cell>
        </table:table-row>
        <table:table-row table:style-name="TableRow135">
          <table:covered-table-cell>
            <text:p text:style-name="Normalny"/>
          </table:covered-table-cell>
          <table:table-cell table:style-name="TableCell136">
            <text:p text:style-name="P137">MATEMATYKA</text:p>
            <text:p text:style-name="P138"/>
            <text:p text:style-name="P139">„Matematyka wokół nas 4”, wydawnictwo WSiP</text:p>
          </table:table-cell>
          <table:table-cell table:style-name="TableCell140">
            <text:p text:style-name="P141">„Matematyka wokół nas 4”, wydawnictwo WSiP</text:p>
          </table:table-cell>
        </table:table-row>
        <table:table-row table:style-name="TableRow142">
          <table:covered-table-cell>
            <text:p text:style-name="Normalny"/>
          </table:covered-table-cell>
          <table:table-cell table:style-name="TableCell143">
            <text:p text:style-name="P144">PRZYRODA</text:p>
            <text:p text:style-name="P145"/>
            <text:p text:style-name="P146">„Przyroda 4”, wydawnictwo WSiP</text:p>
          </table:table-cell>
          <table:table-cell table:style-name="TableCell147">
            <text:p text:style-name="P148">„Przyroda 4”,<text:s/>wydawnictwo WSiP</text:p>
          </table:table-cell>
        </table:table-row>
        <table:table-row table:style-name="TableRow149">
          <table:covered-table-cell>
            <text:p text:style-name="Normalny"/>
          </table:covered-table-cell>
          <table:table-cell table:style-name="TableCell150">
            <text:p text:style-name="P151">TECHNIKA</text:p>
            <text:p text:style-name="P152"/>
            <text:p text:style-name="P153">„Bądź bezpieczny na drodze. Technika. Karta rowerowa. Podręcznik dla klas IV – VI”, wydawnictwo WSiP</text:p>
          </table:table-cell>
          <table:table-cell table:style-name="TableCell154">
            <text:p text:style-name="P155"/>
            <text:p text:style-name="P156"/>
            <text:p text:style-name="P157">-----------------------</text:p>
          </table:table-cell>
        </table:table-row>
        <table:table-row table:style-name="TableRow158">
          <table:covered-table-cell>
            <text:p text:style-name="Normalny"/>
          </table:covered-table-cell>
          <table:table-cell table:style-name="TableCell159">
            <text:p text:style-name="P160">RELIGIA - informacja<text:s/><text:line-break/>na początku roku szkolnego</text:p>
          </table:table-cell>
          <table:table-cell table:style-name="TableCell161">
            <text:p text:style-name="P162">-----------------------</text:p>
          </table:table-cell>
        </table:table-row>
        <text:soft-page-break/>
        <table:table-row table:style-name="TableRow163">
          <table:table-cell table:style-name="TableCell164" table:number-rows-spanned="9">
            <text:p text:style-name="P165">Klasa V</text:p>
          </table:table-cell>
          <table:table-cell table:style-name="TableCell166">
            <text:p text:style-name="P167">JĘZYK POLSKI</text:p>
            <text:p text:style-name="P168"/>
            <text:p text:style-name="P169">„Jutro pójdę w świat <text:s/>5”, wydawnictwo WSiP</text:p>
          </table:table-cell>
          <table:table-cell table:style-name="TableCell170">
            <text:p text:style-name="P171">„Jutro pójdę<text:s/><text:line-break/>w świat <text:s/>5”, wydawnictwo WSiP</text:p>
          </table:table-cell>
        </table:table-row>
        <table:table-row table:style-name="TableRow172">
          <table:covered-table-cell>
            <text:p text:style-name="Normalny"/>
          </table:covered-table-cell>
          <table:table-cell table:style-name="TableCell173">
            <text:p text:style-name="P174">HISTORIA</text:p>
            <text:p text:style-name="P175"/>
            <text:p text:style-name="P176"><text:span text:style-name="T177">„Klucz do historii<text:s/></text:span><text:span text:style-name="T178">5”,<text:s/></text:span><text:span text:style-name="T179">wydawnictwo WSiP</text:span></text:p>
          </table:table-cell>
          <table:table-cell table:style-name="TableCell180">
            <text:p text:style-name="P181"/>
            <text:p text:style-name="P182"><text:span text:style-name="T183">„Klucz do historii<text:s/></text:span><text:span text:style-name="T184">5”,<text:s/></text:span><text:span text:style-name="T185">wydawnictwo WSiP</text:span></text:p>
          </table:table-cell>
        </table:table-row>
        <table:table-row table:style-name="TableRow186">
          <table:covered-table-cell>
            <text:p text:style-name="Normalny"/>
          </table:covered-table-cell>
          <table:table-cell table:style-name="TableCell187">
            <text:p text:style-name="P188">JĘZYK ANGIELSKI</text:p>
            <text:p text:style-name="P189"/>
            <text:p text:style-name="P190">“Steps Forward 2”,<text:s/>wydawnictwo Oxford University Press</text:p>
          </table:table-cell>
          <table:table-cell table:style-name="TableCell191">
            <text:p text:style-name="P192">“Steps Forward 2”,<text:s/>wydawnictwo Oxford University Press</text:p>
          </table:table-cell>
        </table:table-row>
        <table:table-row table:style-name="TableRow193">
          <table:covered-table-cell>
            <text:p text:style-name="Normalny"/>
          </table:covered-table-cell>
          <table:table-cell table:style-name="TableCell194">
            <text:p text:style-name="P195">MATEMATYKA</text:p>
            <text:p text:style-name="P196"/>
            <text:p text:style-name="P197">„Matematyka 2001 - podręcznik dla klasy V”, wydawnictwo WSiP</text:p>
            <text:h text:style-name="P198" text:outline-level="7"/>
          </table:table-cell>
          <table:table-cell table:style-name="TableCell199">
            <text:p text:style-name="P200">„Matematyka 2001”, wydawnictwo WSiP (dwie części)</text:p>
          </table:table-cell>
        </table:table-row>
        <table:table-row table:style-name="TableRow201">
          <table:covered-table-cell>
            <text:p text:style-name="Normalny"/>
          </table:covered-table-cell>
          <table:table-cell table:style-name="TableCell202">
            <text:p text:style-name="P203">PRZYRODA</text:p>
            <text:p text:style-name="P204"/>
            <text:p text:style-name="P205">„Przyroda z pomysłem” ,</text:p>
            <text:p text:style-name="P206">2 podręczniki, wydawnictwo WSiP</text:p>
          </table:table-cell>
          <table:table-cell table:style-name="TableCell207">
            <text:p text:style-name="P208">Przyroda<text:s/><text:line-break/>z pomysłem” ,</text:p>
            <text:p text:style-name="P209">,wydawnictwo WSiP (dwie części)</text:p>
          </table:table-cell>
        </table:table-row>
        <table:table-row table:style-name="TableRow210">
          <table:covered-table-cell>
            <text:p text:style-name="Normalny"/>
          </table:covered-table-cell>
          <table:table-cell table:style-name="TableCell211">
            <text:p text:style-name="P212">MUZYKA</text:p>
            <text:p text:style-name="P213"/>
            <text:p text:style-name="P214">„Klucz do muzyki”, wydawnictwo WSiP</text:p>
          </table:table-cell>
          <table:table-cell table:style-name="TableCell215">
            <text:p text:style-name="P216"/>
            <text:p text:style-name="P217"/>
            <text:p text:style-name="P218">-----------------------</text:p>
          </table:table-cell>
        </table:table-row>
        <table:table-row table:style-name="TableRow219">
          <table:covered-table-cell>
            <text:p text:style-name="Normalny"/>
          </table:covered-table-cell>
          <table:table-cell table:style-name="TableCell220">
            <text:p text:style-name="P221">PLASTYKA</text:p>
            <text:p text:style-name="P222"/>
            <text:p text:style-name="P223">„Plastyka”, wydawnictwo WSiP</text:p>
          </table:table-cell>
          <table:table-cell table:style-name="TableCell224">
            <text:p text:style-name="P225"/>
            <text:p text:style-name="P226">-----------------------</text:p>
          </table:table-cell>
        </table:table-row>
        <table:table-row table:style-name="TableRow227">
          <table:covered-table-cell>
            <text:p text:style-name="Normalny"/>
          </table:covered-table-cell>
          <table:table-cell table:style-name="TableCell228">
            <text:p text:style-name="P229">ZAJĘCIA TECHNICZNE</text:p>
            <text:p text:style-name="P230"/>
            <text:p text:style-name="P231">„Technika na co dzień”, wydawnictwo<text:s/>WSiP</text:p>
            <text:p text:style-name="P232"/>
          </table:table-cell>
          <table:table-cell table:style-name="TableCell233">
            <text:p text:style-name="P234"/>
            <text:p text:style-name="P235"/>
            <text:p text:style-name="P236">-----------------------</text:p>
          </table:table-cell>
        </table:table-row>
        <table:table-row table:style-name="TableRow237">
          <table:covered-table-cell>
            <text:p text:style-name="Normalny"/>
          </table:covered-table-cell>
          <table:table-cell table:style-name="TableCell238">
            <text:p text:style-name="P239">ZAJĘCIA KOMPUTEROWE</text:p>
            <text:p text:style-name="P240"/>
            <text:p text:style-name="P241">„Lekcje z komputerem 5”, wydawnictwo WSiP</text:p>
          </table:table-cell>
          <table:table-cell table:style-name="TableCell242">
            <text:p text:style-name="P243"/>
            <text:p text:style-name="P244">-----------------------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RELIGIA - informacja<text:s/><text:line-break/>na początku roku szkolnego</text:p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rows-spanned="10">
            <text:p text:style-name="P255">Klasa VI</text:p>
          </table:table-cell>
          <table:table-cell table:style-name="TableCell256">
            <text:p text:style-name="P257">JĘZYK POLSKI</text:p>
            <text:p text:style-name="P258"/>
            <text:soft-page-break/>
            <text:p text:style-name="P259">„Jutro pójdę w świat 6”, wydawnictwo WSiP</text:p>
          </table:table-cell>
          <table:table-cell table:style-name="TableCell260">
            <text:p text:style-name="P261">„Jutro pójdę<text:s/>w świat 6”,<text:s/><text:soft-page-break/>wydawnictwo WSiP</text:p>
          </table:table-cell>
        </table:table-row>
        <table:table-row table:style-name="TableRow262">
          <table:covered-table-cell>
            <text:p text:style-name="Normalny"/>
          </table:covered-table-cell>
          <table:table-cell table:style-name="TableCell263">
            <text:p text:style-name="P264">HISTORIA</text:p>
            <text:p text:style-name="P265"/>
            <text:p text:style-name="P266">„Klucz do historii 6”, wydawnictwo WSiP</text:p>
            <text:p text:style-name="P267"/>
          </table:table-cell>
          <table:table-cell table:style-name="TableCell268">
            <text:p text:style-name="P269">„Klucz do historii 6”, wydawnictwo WSiP</text:p>
          </table:table-cell>
        </table:table-row>
        <table:table-row table:style-name="TableRow270">
          <table:covered-table-cell>
            <text:p text:style-name="Normalny"/>
          </table:covered-table-cell>
          <table:table-cell table:style-name="TableCell271">
            <text:p text:style-name="P272">JĘZYK ANGIELSKI</text:p>
            <text:p text:style-name="P273"/>
            <text:p text:style-name="P274">“Steps forward 3”, wydawnictwo Oxford University Press</text:p>
          </table:table-cell>
          <table:table-cell table:style-name="TableCell275">
            <text:p text:style-name="P276">“Steps forward 3”, wydawnictwo Oxford University Press</text:p>
          </table:table-cell>
        </table:table-row>
        <table:table-row table:style-name="TableRow277">
          <table:covered-table-cell>
            <text:p text:style-name="Normalny"/>
          </table:covered-table-cell>
          <table:table-cell table:style-name="TableCell278">
            <text:p text:style-name="P279">MATEMATYKA</text:p>
            <text:p text:style-name="P280"/>
            <text:p text:style-name="P281">„Matematyka 2001 podręcznik dla klasy VI”, wydawnictwo WSiP</text:p>
            <text:p text:style-name="P282"/>
          </table:table-cell>
          <table:table-cell table:style-name="TableCell283">
            <text:p text:style-name="P284">„Matematyka 2001”, wydawnictwo WSiP (dwie części)</text:p>
          </table:table-cell>
        </table:table-row>
        <table:table-row table:style-name="TableRow285">
          <table:covered-table-cell>
            <text:p text:style-name="Normalny"/>
          </table:covered-table-cell>
          <table:table-cell table:style-name="TableCell286">
            <text:p text:style-name="P287">PRZYRODA</text:p>
            <text:p text:style-name="P288"/>
            <text:p text:style-name="P289">„Przyroda z pomysłem”, wydawnictwo WSiP<text:s/><text:line-break/></text:p>
          </table:table-cell>
          <table:table-cell table:style-name="TableCell290">
            <text:p text:style-name="P291">„Przyroda<text:s/><text:line-break/>z pomysłem”, wydawnictwo WSiP (dwie części)</text:p>
          </table:table-cell>
        </table:table-row>
        <table:table-row table:style-name="TableRow292">
          <table:covered-table-cell>
            <text:p text:style-name="Normalny"/>
          </table:covered-table-cell>
          <table:table-cell table:style-name="TableCell293">
            <text:p text:style-name="P294">RELIGIA - informacja<text:s/><text:line-break/>na początku roku szkolnego</text:p>
            <text:p text:style-name="P295"/>
            <text:p text:style-name="P296"/>
            <text:p text:style-name="P297"/>
          </table:table-cell>
          <table:table-cell table:style-name="TableCell298">
            <text:p text:style-name="P299"/>
            <text:p text:style-name="P300">-----------------------</text:p>
          </table:table-cell>
        </table:table-row>
        <table:table-row table:style-name="TableRow301">
          <table:covered-table-cell>
            <text:p text:style-name="Normalny"/>
          </table:covered-table-cell>
          <table:table-cell table:style-name="TableCell302">
            <text:p text:style-name="P303">ZAJĘCIA KOMPUTEROWE</text:p>
            <text:p text:style-name="P304"/>
            <text:p text:style-name="P305">„Lekcje z komputerem 6”, wydawnictwo WSiP</text:p>
          </table:table-cell>
          <table:table-cell table:style-name="TableCell306">
            <text:p text:style-name="P307"/>
            <text:p text:style-name="P308">-----------------------</text:p>
          </table:table-cell>
        </table:table-row>
        <table:table-row table:style-name="TableRow309">
          <table:covered-table-cell>
            <text:p text:style-name="Normalny"/>
          </table:covered-table-cell>
          <table:table-cell table:style-name="TableCell310">
            <text:p text:style-name="P311">ZAJĘCIA TECHNICZNE</text:p>
            <text:p text:style-name="P312"/>
            <text:p text:style-name="P313">„Jak to działa? Klasa 6”, wydawnictwo Nowa Era</text:p>
            <text:p text:style-name="P314"/>
          </table:table-cell>
          <table:table-cell table:style-name="TableCell315">
            <text:p text:style-name="P316"/>
            <text:p text:style-name="P317">-----------------------</text:p>
          </table:table-cell>
        </table:table-row>
        <table:table-row table:style-name="TableRow318">
          <table:covered-table-cell>
            <text:p text:style-name="Normalny"/>
          </table:covered-table-cell>
          <table:table-cell table:style-name="TableCell319">
            <text:p text:style-name="P320">MUZYKA</text:p>
            <text:p text:style-name="P321"/>
            <text:p text:style-name="P322">„Klucz<text:s/>do muzyki ”, wydawnictwo WSiP</text:p>
          </table:table-cell>
          <table:table-cell table:style-name="TableCell323">
            <text:p text:style-name="P324"/>
            <text:p text:style-name="P325">-----------------------</text:p>
          </table:table-cell>
        </table:table-row>
        <table:table-row table:style-name="TableRow326">
          <table:covered-table-cell>
            <text:p text:style-name="Normalny"/>
          </table:covered-table-cell>
          <table:table-cell table:style-name="TableCell327">
            <text:p text:style-name="P328">PLASTYKA</text:p>
            <text:p text:style-name="P329"/>
            <text:p text:style-name="P330">„Plastyka”, wydawnictwo WSiP</text:p>
          </table:table-cell>
          <table:table-cell table:style-name="TableCell331">
            <text:p text:style-name="P332"/>
            <text:p text:style-name="P333">---------------------------</text:p>
          </table:table-cell>
        </table:table-row>
        <text:soft-page-break/>
        <table:table-row table:style-name="TableRow334">
          <table:table-cell table:style-name="TableCell335" table:number-rows-spanned="12">
            <text:p text:style-name="P336">Klasa VII</text:p>
          </table:table-cell>
          <table:table-cell table:style-name="TableCell337">
            <text:p text:style-name="P338">JĘZYK POLSKI</text:p>
            <text:p text:style-name="P339">„Język polski. Bliżej słowa. Podręcznik. Szkoła podstawowa. Klasa 7”, wydawnictwo WSiP</text:p>
          </table:table-cell>
          <table:table-cell table:style-name="TableCell340">
            <text:p text:style-name="P341">„Język polski.<text:s/>Bliżej słowa. <text:s/>Szkoła podstawowa. Klasa 7” ,<text:s/><text:s/>wydawnictwo WSiP</text:p>
          </table:table-cell>
        </table:table-row>
        <table:table-row table:style-name="TableRow342">
          <table:covered-table-cell>
            <text:p text:style-name="Normalny"/>
          </table:covered-table-cell>
          <table:table-cell table:style-name="TableCell343">
            <text:p text:style-name="P344">BIOLOGIA</text:p>
            <text:p text:style-name="P345"/>
            <text:p text:style-name="P346">„Biologia. Podręcznik. Szkoła podstawowa. Klasa 7”, <text:s/>wydawnictwo WSiP</text:p>
          </table:table-cell>
          <table:table-cell table:style-name="TableCell347">
            <text:p text:style-name="P348"/>
            <text:p text:style-name="P349"/>
            <text:p text:style-name="P350">-----------------------</text:p>
          </table:table-cell>
        </table:table-row>
        <table:table-row table:style-name="TableRow351">
          <table:covered-table-cell>
            <text:p text:style-name="Normalny"/>
          </table:covered-table-cell>
          <table:table-cell table:style-name="TableCell352">
            <text:p text:style-name="P353">CHEMIA</text:p>
            <text:p text:style-name="P354"/>
            <text:p text:style-name="P355">„Świat chemii. Podręcznik. Szkoła podstawowa. Klasa 7”, wydawnictwo WSiP</text:p>
          </table:table-cell>
          <table:table-cell table:style-name="TableCell356">
            <text:p text:style-name="P357"/>
            <text:p text:style-name="P358">„Świat chemii. Ćwiczenia. Szkoła podstawowa. Klasa 7”, wydawnictwo WSiP</text:p>
          </table:table-cell>
        </table:table-row>
        <table:table-row table:style-name="TableRow359">
          <table:covered-table-cell>
            <text:p text:style-name="Normalny"/>
          </table:covered-table-cell>
          <table:table-cell table:style-name="TableCell360">
            <text:p text:style-name="P361">FIZYKA</text:p>
            <text:p text:style-name="P362"/>
            <text:p text:style-name="P363">„Świat fizyki. Podręcznik. Szkoła podstawowa. Klasa 7”, <text:s/>wydawnictwo WSiP</text:p>
          </table:table-cell>
          <table:table-cell table:style-name="TableCell364">
            <text:p text:style-name="P365"/>
            <text:p text:style-name="P366"/>
            <text:p text:style-name="P367">-----------------------</text:p>
          </table:table-cell>
        </table:table-row>
        <table:table-row table:style-name="TableRow368">
          <table:covered-table-cell>
            <text:p text:style-name="Normalny"/>
          </table:covered-table-cell>
          <table:table-cell table:style-name="TableCell369">
            <text:p text:style-name="P370">GEOGRAFIA</text:p>
            <text:p text:style-name="P371"/>
            <text:p text:style-name="P372">„Geografia. Podręcznik. Szkoła podstawowa. Klasa 7”, <text:s/>wydawnictwo WSiP</text:p>
          </table:table-cell>
          <table:table-cell table:style-name="TableCell373">
            <text:p text:style-name="P374">„Geografia. <text:s/>Szkoła podstawowa. Klasa 7”</text:p>
          </table:table-cell>
        </table:table-row>
        <table:table-row table:style-name="TableRow375">
          <table:covered-table-cell>
            <text:p text:style-name="Normalny"/>
          </table:covered-table-cell>
          <table:table-cell table:style-name="TableCell376">
            <text:p text:style-name="P377">HISTORIA</text:p>
            <text:p text:style-name="P378"/>
            <text:p text:style-name="P379">„Historia. Podręcznik. Szkoła podstawowa. Klasa 7”, <text:s/>wydawnictwo WSiP</text:p>
          </table:table-cell>
          <table:table-cell table:style-name="TableCell380">
            <text:p text:style-name="P381"/>
            <text:p text:style-name="P382">----------------------</text:p>
          </table:table-cell>
        </table:table-row>
        <table:table-row table:style-name="TableRow383">
          <table:covered-table-cell>
            <text:p text:style-name="Normalny"/>
          </table:covered-table-cell>
          <table:table-cell table:style-name="TableCell384">
            <text:p text:style-name="P385">INFORMATYKA</text:p>
            <text:p text:style-name="P386"/>
            <text:p text:style-name="P387">„Informatyka. Podręcznik. Szkoła podstawowa. Klasa 7”, <text:s text:c="2"/>wydawnictwo WSiP</text:p>
          </table:table-cell>
          <table:table-cell table:style-name="TableCell388">
            <text:p text:style-name="P389"/>
            <text:p text:style-name="P390">----------------------</text:p>
          </table:table-cell>
        </table:table-row>
        <table:table-row table:style-name="TableRow391">
          <table:covered-table-cell>
            <text:p text:style-name="Normalny"/>
          </table:covered-table-cell>
          <table:table-cell table:style-name="TableCell392">
            <text:p text:style-name="P393">JĘZYK ANGIELSKI</text:p>
            <text:p text:style-name="P394"/>
            <text:p text:style-name="P395">„Teen Explorer. Podręcznik do języka angielskiego dla klasy 7<text:s/><text:soft-page-break/>szkoły podstawowej”, <text:s/>wydawnictwo WSiP</text:p>
          </table:table-cell>
          <table:table-cell table:style-name="TableCell396">
            <text:p text:style-name="P397">„Teen Explorer”</text:p>
          </table:table-cell>
        </table:table-row>
        <table:table-row table:style-name="TableRow398">
          <table:covered-table-cell>
            <text:p text:style-name="Normalny"/>
          </table:covered-table-cell>
          <table:table-cell table:style-name="TableCell399">
            <text:p text:style-name="P400">JĘZYK NIEMIECKI</text:p>
            <text:p text:style-name="P401"/>
            <text:p text:style-name="P402">„aha! Neu. Język niemiecki. Podręcznik. Szkoła podstawowa. Klasa 7”, <text:s/>wydawnictwo WSiP</text:p>
          </table:table-cell>
          <table:table-cell table:style-name="TableCell403">
            <text:p text:style-name="P404">„aha! Neu. Klasa 7”</text:p>
          </table:table-cell>
        </table:table-row>
        <table:table-row table:style-name="TableRow405">
          <table:covered-table-cell>
            <text:p text:style-name="Normalny"/>
          </table:covered-table-cell>
          <table:table-cell table:style-name="TableCell406">
            <text:p text:style-name="P407">MATEMATYKA</text:p>
            <text:p text:style-name="P408"/>
            <text:p text:style-name="P409">„Matematyka wokół nas. Podręcznik. Szkoła podstawowa. Klasa 7”, <text:s/>wydawnictwo WSiP</text:p>
          </table:table-cell>
          <table:table-cell table:style-name="TableCell410">
            <text:p text:style-name="P411">„Matematyka wokół nas. <text:s/>Szkoła podstawowa. Klasa 7”</text:p>
          </table:table-cell>
        </table:table-row>
        <table:table-row table:style-name="TableRow412">
          <table:covered-table-cell>
            <text:p text:style-name="Normalny"/>
          </table:covered-table-cell>
          <table:table-cell table:style-name="TableCell413">
            <text:p text:style-name="P414">MUZYKA</text:p>
            <text:p text:style-name="P415"/>
            <text:p text:style-name="P416">„Muzyczny świat. Podręcznik dla klasy siódmej szkoły<text:s/>podstawowej”, <text:s/>wydawnictwo MAC</text:p>
          </table:table-cell>
          <table:table-cell table:style-name="TableCell417">
            <text:p text:style-name="P418"/>
            <text:p text:style-name="P419">-----------------------</text:p>
          </table:table-cell>
        </table:table-row>
        <table:table-row table:style-name="TableRow420">
          <table:covered-table-cell>
            <text:p text:style-name="Normalny"/>
          </table:covered-table-cell>
          <table:table-cell table:style-name="TableCell421">
            <text:p text:style-name="P422">PLASTYKA</text:p>
            <text:p text:style-name="P423"/>
            <text:p text:style-name="P424">„Plastyka. Lubię tworzyć. Podręcznik dla klasy siódmej szkoły podstawowej”, <text:s text:c="2"/>wydawnictwo MAC</text:p>
          </table:table-cell>
          <table:table-cell table:style-name="TableCell425">
            <text:p text:style-name="P426"/>
            <text:p text:style-name="P427">-----------------------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RELIGIA – informacja na początku roku szkolnego</text:p>
          </table:table-cell>
          <table:table-cell table:style-name="TableCell433">
            <text:p text:style-name="P434"/>
          </table:table-cell>
        </table:table-row>
      </table:table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/>
      <style:text-properties style:font-name="Calibri Light" fo:color="#2E74B5" fo:font-size="16pt" style:font-size-asian="16pt" style:font-size-complex="16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margin-left="1.475in">
        <style:tab-stops/>
      </style:paragraph-properties>
      <style:text-properties style:font-weight-complex="bold" fo:font-size="12.5pt" style:font-size-asian="12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Lucida Sans Unicode" fo:font-size="12pt" style:font-size-asian="12pt" style:font-size-complex="12pt" style:language-asian="zh" style:country-asian="CN" style:language-complex="hi" style:country-complex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7Znak" style:display-name="Nagłówek 7 Znak" style:family="text" style:parent-style-name="Domyślnaczcionkaakapitu"/>
    <style:style style:name="Nagłówek1Znak" style:display-name="Nagłówek 1 Znak" style:family="text" style:parent-style-name="Domyślnaczcionkaakapitu"/>
    <style:style style:name="TekstdymkaZnak" style:display-name="Tekst dymka Znak" style:family="text" style:parent-style-name="Domyślnaczcionkaakapitu"/>
    <style:style style:name="Internetlink" style:display-name="Internet link" style:family="text" style:parent-style-name="Domyślnaczcionkaakapitu">
      <style:text-properties style:text-line-through-style="solid" style:text-line-through-width="auto" style:text-line-through-color="font-color" style:text-line-through-mode="continuous" style:text-line-through-type="double" fo:color="#5D8900" style:text-underline-type="none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tebook</meta:initial-creator>
    <dc:creator>user</dc:creator>
    <meta:creation-date>2017-07-27T09:43:00Z</meta:creation-date>
    <dc:date>2017-07-27T09:43:00Z</dc:date>
    <meta:print-date>2016-07-18T11:27:00Z</meta:print-date>
    <meta:template xlink:href="Normal.dotm" xlink:type="simple"/>
    <meta:editing-cycles>2</meta:editing-cycles>
    <meta:editing-duration>PT60S</meta:editing-duration>
    <meta:document-statistic meta:page-count="7" meta:paragraph-count="11" meta:word-count="815" meta:character-count="5699" meta:row-count="40" meta:non-whitespace-character-count="4895"/>
  </office:meta>
</office:document-meta>
</file>